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100000A15D2C3F2B83A40AAC0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char" svg:x="-2cm" svg:y="-1.85cm" svg:width="20.893cm" svg:height="29.55cm" draw:z-index="0"><draw:image xlink:href="Pictures/100000000000072100000A15D2C3F2B83A40AAC0.tif" xlink:type="simple" xlink:show="embed" xlink:actuate="onLoad" draw:mime-type="image/tif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9:11:28.328000000</meta:creation-date>
    <dc:date>2021-11-11T09:14:00.070000000</dc:date>
    <meta:editing-duration>PT2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